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font-style="italic" style:font-style-asian="italic" style:font-style-complex="italic" fo:color="#0E2841"/>
    </style:style>
    <style:style style:name="T3" style:parent-style-name="Policepardéfaut" style:family="text">
      <style:text-properties fo:color="#0E2841"/>
    </style:style>
  </office:automatic-styles>
  <office:body>
    <office:text text:use-soft-page-breaks="true">
      <text:p text:style-name="P1">Livre :<text:s/><text:span text:style-name="T2">« Ce n’est pas toi que j’attendais »</text:span><text:span text:style-name="T3"><text:s/></text:span></text:p>
      <text:p text:style-name="Normal">C’est l‘histoire d’une rencontre. La rencontre d’un père et de sa fille pas comme les autres. Pour Fabien, l’annonce de la trisomie de Julia, c’est le monde qui s’écroule. Comment faire face au handicap de son enfant ? Comment apprendre à l’aimer ? Entre colère, doute, moments de tristesse et bonheurs inattendus, l’auteur raconte le difficile chemin d’acceptation qui le mènera vers sa fille. Une histoire d’amour, à la fois touchante et drôle, tendre et sincère, sur le thème universel de la différenc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loé deshais</meta:initial-creator>
    <dc:creator>chloé deshais</dc:creator>
    <meta:creation-date>2025-12-04T12:26:00Z</meta:creation-date>
    <dc:date>2025-12-04T12:36:00Z</dc:date>
    <meta:template xlink:href="Normal.dotm" xlink:type="simple"/>
    <meta:editing-cycles>1</meta:editing-cycles>
    <meta:editing-duration>PT600S</meta:editing-duration>
    <meta:document-statistic meta:page-count="1" meta:paragraph-count="1" meta:word-count="85" meta:character-count="553" meta:row-count="3" meta:non-whitespace-character-count="469"/>
  </office:meta>
</office:document-meta>
</file>