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Ma vie de bébé »<text:s/></text:span></text:p>
      <text:p text:style-name="Normal"><text:span text:style-name="T4">Quel parent n’a jamais rêvé d’entrer dans la tête de son bébé pour mieux comprendre son fonctionnement ? Pourquoi lui arrive-t-il de sourire lorsque vous êtes en colère ? D’où lui vient donc cette manie de patauger dans les flaques d’eau et de sauter sur les canapés ?</text:span><text:span text:style-name="T5"><text:line-break/>Bien plus qu’un recueil d’anecdotes et de pistes pratiques, ce guide illustré vous offre une immersion inédite dans la tête d’un tout petit, Noah, depuis ses dernières minutes dans le ventre de sa mère jusqu’à son premier jour d’école maternelle.</text:span><text:span text:style-name="T6"><text:line-break/>Avec humo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09:46:00Z</meta:creation-date>
    <dc:date>2025-12-11T09:46:00Z</dc:date>
    <meta:template xlink:href="Normal.dotm" xlink:type="simple"/>
    <meta:editing-cycles>2</meta:editing-cycles>
    <meta:editing-duration>PT60S</meta:editing-duration>
    <meta:document-statistic meta:page-count="1" meta:paragraph-count="1" meta:word-count="86" meta:character-count="558" meta:row-count="3" meta:non-whitespace-character-count="473"/>
  </office:meta>
</office:document-meta>
</file>