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ize="12pt" style:font-size-asian="12pt" style:font-size-complex="12pt"/>
    </style:style>
    <style:style style:name="T3" style:parent-style-name="Policepardéfaut" style:family="text">
      <style:text-properties fo:color="#0E2841" fo:font-size="12pt" style:font-size-asian="12pt" style:font-size-complex="12pt"/>
    </style:style>
    <style:style style:name="T4" style:parent-style-name="Policepardéfaut" style:family="text">
      <style:text-properties fo:font-size="12pt" style:font-size-asian="12pt" style:font-size-complex="12pt"/>
    </style:style>
    <style:style style:name="T5" style:parent-style-name="Policepardéfaut" style:family="text">
      <style:text-properties fo:font-size="12pt" style:font-size-asian="12pt" style:font-size-complex="12pt"/>
    </style:style>
    <style:style style:name="T6" style:parent-style-name="Policepardéfaut" style:family="text">
      <style:text-properties fo:font-size="12pt" style:font-size-asian="12pt" style:font-size-complex="12pt"/>
    </style:style>
    <style:style style:name="T7" style:parent-style-name="Policepardéfaut" style:family="text">
      <style:text-properties fo:font-size="12pt" style:font-size-asian="12pt" style:font-size-complex="12pt"/>
    </style:style>
    <style:style style:name="T8" style:parent-style-name="Policepardéfaut" style:family="text">
      <style:text-properties fo:font-size="12pt" style:font-size-asian="12pt" style:font-size-complex="12pt"/>
    </style:style>
    <style:style style:name="T9" style:parent-style-name="Policepardéfaut" style:family="text">
      <style:text-properties fo:font-size="12pt" style:font-size-asian="12pt" style:font-size-complex="12pt"/>
    </style:style>
  </office:automatic-styles>
  <office:body>
    <office:text text:use-soft-page-breaks="true">
      <text:p text:style-name="P1"><text:span text:style-name="T2">Livre :<text:s/></text:span><text:span text:style-name="T3">« L’agressivité chez l’enfant de 0 à 5 ans »</text:span></text:p>
      <text:p text:style-name="Normal"><text:span text:style-name="T4">Sylvie Bourcier est consultante en petite enfance et professeur au certificat Petite Enfance et Famille de l'Université de Montréal. Il s'agit ici de son troisième ouvrage sur les 0-5 ans.</text:span><text:span text:style-name="T5"><text:line-break/></text:span><text:span text:style-name="T6"><text:line-break/>Des parents s'inquiètent, se sentent impuissants et parfois même coupables devant les manifestations agressives de leur enfant.</text:span><text:span text:style-name="T7"><text:line-break/>Or, il faut bien distinguer l'agressivité normale, celle qui, bien canalisée, permet l'affirmation, le dépassement de soi et la réussite, de la violence destructive qui nuit à l'adaptation et au développement de l'enfant.</text:span><text:span text:style-name="T8"><text:line-break/>L'agressivité chez l'enfant de 0 à 5 ans s'adresse aux parents qui veulent comprendre les gestes de leur enfant et se doter de pistes d'action pour soutenir leur développement social. Il ne s'agit pas ici d'offrir des solutions rapides et magiques, mais plutôt de proposer des moyens concrets pour aider l'enfant et sa famille à mieux vivre.</text:span><text:span text:style-name="T9"><text:line-break/>Le livre s'adresse également aux éducateurs qui, de concert avec les parents, découvriront des moyens pour canaliser et mobiliser positivement l'énergie brute de l'enfant qui est en processus d'apprentiss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loé deshais</meta:initial-creator>
    <dc:creator>chloé deshais</dc:creator>
    <meta:creation-date>2025-12-11T10:30:00Z</meta:creation-date>
    <dc:date>2025-12-11T10:33:00Z</dc:date>
    <meta:template xlink:href="Normal.dotm" xlink:type="simple"/>
    <meta:editing-cycles>1</meta:editing-cycles>
    <meta:editing-duration>PT180S</meta:editing-duration>
    <meta:document-statistic meta:page-count="1" meta:paragraph-count="2" meta:word-count="176" meta:character-count="1142" meta:row-count="8" meta:non-whitespace-character-count="968"/>
  </office:meta>
</office:document-meta>
</file>