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tyle="italic" style:font-style-asian="italic" style:font-style-complex="italic" fo:color="#0E2841"/>
    </style:style>
  </office:automatic-styles>
  <office:body>
    <office:text text:use-soft-page-breaks="true">
      <text:p text:style-name="P1">Résumer du livre :<text:s/><text:span text:style-name="T2">« Bonjour Bébé »</text:span></text:p>
      <text:p text:style-name="Normal">Bénédicte Guislain s’intéresse à cet immense potentiel contenu dans un être si petit et à toutes les questions que se posent les parents. Comment porter bébé ? Comment le soulever ? Est-il fragile ? Que faire avec lui pendant la journée ? Où l’installer ? Dans quelle position ? Comment l’endormir ? Pourquoi pleure-t-il ? comment répondre à ses pleurs ? Se développe-t-il harmonieusement ? Comment l’accompagner dans son développement ?<text:s/></text:p>
      <text:p text:style-name="Normal"/>
      <text:p text:style-name="Normal">L’autrice, kinésithérapeute auprès de bébés depuis vingt-cinq ans, répond de manière simple et concrète aux questions de ceux<text:s/>qui partagent la grande aventure de vie du tout petit. Des conseils pratiques tenant compte des périodes de développement – de la naissance à 3 mois, de 3 à 7 mois, de 7 à 12 mois, de 12 à 18 mois – sont illustrés par de nombreuse photos d’une grande sensibilité qui invitent à observer les signes de confort et d’inconfort que le bébé exprim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loé deshais</meta:initial-creator>
    <dc:creator>chloé deshais</dc:creator>
    <meta:creation-date>2025-12-04T12:11:00Z</meta:creation-date>
    <dc:date>2025-12-04T12:26:00Z</dc:date>
    <meta:template xlink:href="Normal.dotm" xlink:type="simple"/>
    <meta:editing-cycles>1</meta:editing-cycles>
    <meta:editing-duration>PT900S</meta:editing-duration>
    <meta:document-statistic meta:page-count="1" meta:paragraph-count="1" meta:word-count="145" meta:character-count="947" meta:row-count="6" meta:non-whitespace-character-count="803"/>
  </office:meta>
</office:document-meta>
</file>