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0E2841"/>
    </style:style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P6" style:parent-style-name="Paragraphedeliste" style:list-style-name="LFO1" style:family="paragraph"/>
  </office:automatic-styles>
  <office:body>
    <office:text text:use-soft-page-breaks="true">
      <text:p text:style-name="P1">Livre :<text:s/><text:span text:style-name="T2">« Arrête d’embêter ton frère, laisse ta sœur tranquille »</text:span></text:p>
      <text:p text:style-name="Normal">« Laisse ta sœur tranquille ! »<text:s/></text:p>
      <text:p text:style-name="Normal">« Ne fais pas mal à ta sœur ! »</text:p>
      <text:p text:style-name="Normal">« Arrête de l’embêter ! »</text:p>
      <text:p text:style-name="Normal">« Assez de chamailleries ! »</text:p>
      <text:p text:style-name="Normal"/>
      <text:p text:style-name="Normal">Faire cesser les disputes entre frères et sœurs ou plutôt les utiliser pour l’éducation de nos enfants ! Telle est l’ambition de ce livre. Ces bagarres sont en effet autant d’opportunités pour leur enseigner des compétences sociales qui leur serviront toute leur vie.<text:s/></text:p>
      <text:p text:style-name="Normal">Un ouvrage simple et clair, pratique et plein d’exemples concrets pour enseigner aux enfants à :<text:s/></text:p>
      <text:list text:style-name="LFO1" text:continue-numbering="true">
        <text:list-item>
          <text:p text:style-name="P3">Recevoir de l’attention sans taper ou pleurnicher</text:p>
        </text:list-item>
        <text:list-item>
          <text:p text:style-name="P4">S’occuper de leurs émotions sans exploser ou baisser les bras<text:s/></text:p>
        </text:list-item>
        <text:list-item>
          <text:p text:style-name="P5">Etablir leurs limites et respecter celles des autres sans esprit de vengeance<text:s/></text:p>
        </text:list-item>
        <text:list-item>
          <text:p text:style-name="P6">Résoudre les problèmes sans<text:s/>avoir<text:s/>recours ni aux cris ni aux coups<text:s/></text:p>
        </text:list-item>
      </text:list>
      <text:p text:style-name="Normal">Un livre qui va modifier radicalement l’atmosphère<text:s/>familiale 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é deshais</meta:initial-creator>
    <dc:creator>chloé deshais</dc:creator>
    <meta:creation-date>2025-12-05T08:17:00Z</meta:creation-date>
    <dc:date>2025-12-05T08:29:00Z</dc:date>
    <meta:template xlink:href="Normal.dotm" xlink:type="simple"/>
    <meta:editing-cycles>1</meta:editing-cycles>
    <meta:editing-duration>PT720S</meta:editing-duration>
    <meta:document-statistic meta:page-count="1" meta:paragraph-count="1" meta:word-count="134" meta:character-count="876" meta:row-count="6" meta:non-whitespace-character-count="743"/>
  </office:meta>
</office:document-meta>
</file>