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size="12pt" style:font-size-asian="12pt" style:font-size-complex="12pt"/>
    </style:style>
    <style:style style:name="T3" style:parent-style-name="Policepardéfaut" style:family="text">
      <style:text-properties fo:color="#0E2841" fo:font-size="12pt" style:font-size-asian="12pt" style:font-size-complex="12pt"/>
    </style:style>
    <style:style style:name="T4" style:parent-style-name="Policepardéfau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Livre :<text:s/></text:span><text:span text:style-name="T3">« Bébé pleure »</text:span></text:p>
      <text:p text:style-name="Normal"><text:span text:style-name="T4">Le comprendre : Spleen du nourrisson, douleurs, colères ou angoisses de séparation : toutes les clés pour décrypter ses peurs. Les bons gestes : Prodiguer les gestes adéquats afin de l'apaiser et le rassurer : de la naissance à plus de deux ans, les recommandations pour ne plus être désemparé. Des conseils de spécialistes : En 50 questions-réponses, les solutions de Marcel Rufo pour comprendre les émotions de son enfant et construire avec lui les bases de l'attachemen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hloé deshais</meta:initial-creator>
    <dc:creator>chloé deshais</dc:creator>
    <meta:creation-date>2025-12-11T10:24:00Z</meta:creation-date>
    <dc:date>2025-12-11T10:26:00Z</dc:date>
    <meta:template xlink:href="Normal.dotm" xlink:type="simple"/>
    <meta:editing-cycles>1</meta:editing-cycles>
    <meta:editing-duration>PT120S</meta:editing-duration>
    <meta:document-statistic meta:page-count="1" meta:paragraph-count="1" meta:word-count="76" meta:character-count="498" meta:row-count="3" meta:non-whitespace-character-count="423"/>
  </office:meta>
</office:document-meta>
</file>