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 fo:color="#0E2841"/>
    </style:style>
  </office:automatic-styles>
  <office:body>
    <office:text text:use-soft-page-breaks="true">
      <text:p text:style-name="P1">Résumer du livre :<text:s/><text:span text:style-name="T2">« Le cerveau de votre enfant »</text:span></text:p>
      <text:p text:style-name="Normal">Il panique une colère dans un magasin. Il refuse de s’habiller. Est-il en train de vous tester ? Non ! C’est simplement son cerveau qui grandit, se modifie et mène la danse. L’éducation n’est pas une lutte de pouvoir, mais un accompagnement bienveillant, aimant et intelligent.<text:s/></text:p>
      <text:p text:style-name="Normal"/>
      <text:p text:style-name="Normal">Les dernières découvertes sur le cerveau des enfants de 0 à 12 ans jettent une lumière nouvelle sur leur comportement. En 12 leçons qui parlent à tous, ce livre met à la portée des parents les éléments de base pour comprendre et agir. A l’aide d’explications claires et de bandes dessinés, vous<text:s/>apprendrez<text:s/>à vous connecter émotionnellement à votre enfant et à répondre aux situations difficiles. Ces outils lui permettront d’apprendre, au fil des jours, à mieux gérer les hauts et les<text:s/>bas<text:s/>de la vie, à cultiver l’harmonie intérieure et à s’ouvrir aux autre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é deshais</meta:initial-creator>
    <dc:creator>chloé deshais</dc:creator>
    <meta:creation-date>2025-12-04T11:59:00Z</meta:creation-date>
    <dc:date>2025-12-04T12:11:00Z</dc:date>
    <meta:template xlink:href="Normal.dotm" xlink:type="simple"/>
    <meta:editing-cycles>1</meta:editing-cycles>
    <meta:editing-duration>PT720S</meta:editing-duration>
    <meta:document-statistic meta:page-count="1" meta:paragraph-count="1" meta:word-count="136" meta:character-count="889" meta:row-count="6" meta:non-whitespace-character-count="754"/>
  </office:meta>
</office:document-meta>
</file>