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Ecoutez-moi grandir »</text:span></text:p>
      <text:p text:style-name="Normal"><text:span text:style-name="T4">Elisabeth déjà dans le ventre de sa mère, nous révèle ses pensées, sa vie dans sa chambre utérine, ses goûts, ses occupations et comment chaque jour elle découvre des activités nouvelles qui la conduisent toujours plus près de sa naissance. C'est le pari de l'auteure de donner la parole à cet embryon puis foetus et enfin ce bébé naissant qui dialogue avec lui-même et commente ce qu'il voit.<text:s/></text:span><text:span text:style-name="T5"><text:line-break/>Un monologue plein de douceur et de tendresse qui révèle aux parents la vie intérieure de leur enfant, ce qu'il pense, ressent, observe, et comment il est un acteur de sa croissance. En partant à la découverte de ce que peut être un dialogue corporel avec un bébé, le lecteur éprouve au fond de sa propre intimité ce que grandir signifie. Parler ce n'est pas seulement prononcer des mots mais c'est aussi à l'âge préverbal, des expériences de rencontres répétées, rythmées qui en prenant des allures ludiques, ouvre le grand chemin de la vie et du bonheur d'être soi.<text:s/></text:span><text:span text:style-name="T6"><text:line-break/>Un livre précieux à mettre dans les mains de tous les par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10:33:00Z</meta:creation-date>
    <dc:date>2025-12-11T10:39:00Z</dc:date>
    <meta:template xlink:href="Normal.dotm" xlink:type="simple"/>
    <meta:editing-cycles>1</meta:editing-cycles>
    <meta:editing-duration>PT360S</meta:editing-duration>
    <meta:document-statistic meta:page-count="1" meta:paragraph-count="2" meta:word-count="162" meta:character-count="1056" meta:row-count="7" meta:non-whitespace-character-count="896"/>
  </office:meta>
</office:document-meta>
</file>