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E2841"/>
    </style:style>
    <style:style style:name="T3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ivre :<text:s/><text:span text:style-name="T2">« L’or du soir qui tombe »</text:span></text:p>
      <text:p text:style-name="Normal"><text:span text:style-name="T3">DÉCOUVREZ L'HISTOIRE DE ROXANE ET CHARLES.</text:span></text:p>
      <text:p text:style-name="Normal">Tout commence par le pire drame pour des parents : ils perdent leur fils à la toute fin de la grossesse. Ils vont alors devoir faire leur deuil chacun de leur côté, et avancer ensemble pour pouvoir reprendre goût à la vie.<text:line-break/>Loin du parcours classique, cette histoire puissante et lumineuse nous permet de nous interroger avec beaucoup d'émotions sur la notion de parentalité.<text:line-break/>Devenir une famille s'apparente parfois à une épopée, et que l'on puisse porter la vie, la perdre ou l'adopter... il y a finalement bien des manières de devenir parents.<text:line-break/>Une magnifique bande dessinée qui ose parler de l'innommable et apporte son soutien à tous les l'innommable et apporte son soutien à tous les parang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é deshais</meta:initial-creator>
    <dc:creator>chloé deshais</dc:creator>
    <meta:creation-date>2025-12-11T09:53:00Z</meta:creation-date>
    <dc:date>2025-12-11T09:5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9" meta:character-count="774" meta:row-count="5" meta:non-whitespace-character-count="656"/>
  </office:meta>
</office:document-meta>
</file>