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fo:color="#0E2841"/>
    </style:style>
  </office:automatic-styles>
  <office:body>
    <office:text text:use-soft-page-breaks="true">
      <text:p text:style-name="P1">Livre :<text:s/><text:span text:style-name="T2">« bébé s’exprime par signe »</text:span></text:p>
      <text:p text:style-name="Normal">Les bébés ont des choses à nous dire bien avant de pouvoir parler !</text:p>
      <text:p text:style-name="Normal">Il est parfois difficile de pouvoir comprendre les besoins des tout-petits : « j’ai faim », « je suis fatigué », « aide-moi », « j’ai peur » La langue des signes adaptée aux bébés, très largement utilisée dans les crèches, permet aux enfants comme aux parents de communiquer autrement en attendant que la parole se mette en place.</text:p>
      <text:p text:style-name="Normal">L’enfant rassuré, entendu, peut interagir avec le monde qui l’entoure et s’épanouir. Les relations entre les enfants et parents (ou professionnels de la petite enfance) sont plus paisibles et les frustrations s’atténuent naturellement.<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loé deshais</meta:initial-creator>
    <dc:creator>chloé deshais</dc:creator>
    <meta:creation-date>2025-12-05T08:08:00Z</meta:creation-date>
    <dc:date>2025-12-05T08:17:00Z</dc:date>
    <meta:template xlink:href="Normal.dotm" xlink:type="simple"/>
    <meta:editing-cycles>1</meta:editing-cycles>
    <meta:editing-duration>PT540S</meta:editing-duration>
    <meta:document-statistic meta:page-count="1" meta:paragraph-count="1" meta:word-count="103" meta:character-count="673" meta:row-count="4" meta:non-whitespace-character-count="571"/>
  </office:meta>
</office:document-meta>
</file>