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style>
    <style:style style:name="T2" style:parent-style-name="Policepardéfaut" style:family="text">
      <style:text-properties fo:font-size="12pt" style:font-size-asian="12pt" style:font-size-complex="12pt"/>
    </style:style>
    <style:style style:name="T3" style:parent-style-name="Policepardéfaut" style:family="text">
      <style:text-properties fo:color="#0E2841" fo:font-size="12pt" style:font-size-asian="12pt" style:font-size-complex="12pt"/>
    </style:style>
    <style:style style:name="T4" style:parent-style-name="Policepardéfaut" style:family="text">
      <style:text-properties fo:font-size="12pt" style:font-size-asian="12pt" style:font-size-complex="12pt"/>
    </style:style>
  </office:automatic-styles>
  <office:body>
    <office:text text:use-soft-page-breaks="true">
      <text:p text:style-name="P1"><text:span text:style-name="T2">Livre :<text:s/></text:span><text:span text:style-name="T3">« Mes comptines en langue des signes française »</text:span></text:p>
      <text:p text:style-name="Normal"><text:span text:style-name="T4">Avec ce livre accessible aux entendants, sourds et malentendants, enfants et adultes vont découvrir les plus belles comptines en Langue des Signes Française. Le lecteur explore un nouveau vocabulaire et apprend à signer pas à pas les mots essentiels grâce aux illustrations claires et détaillées. Cet ouvrage propose également une application musicale et interactive à l'aide de flashcodes permettant de visionner les vidéos des vingt comptines mises en musique et signées dans leur intégralité. L'enfant pourra ainsi lire, écouter, chanter et signer en même temps ses ritournelles préférées ! Un livre à découvrir en classe ou en famille, pour partager notre patrimoine music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hloé deshais</meta:initial-creator>
    <dc:creator>chloé deshais</dc:creator>
    <meta:creation-date>2025-12-11T10:11:00Z</meta:creation-date>
    <dc:date>2025-12-11T10:18:00Z</dc:date>
    <meta:template xlink:href="Normal.dotm" xlink:type="simple"/>
    <meta:editing-cycles>1</meta:editing-cycles>
    <meta:editing-duration>PT420S</meta:editing-duration>
    <meta:document-statistic meta:page-count="1" meta:paragraph-count="1" meta:word-count="113" meta:character-count="736" meta:row-count="5" meta:non-whitespace-character-count="624"/>
  </office:meta>
</office:document-meta>
</file>