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E2841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Livre :<text:s/><text:span text:style-name="T2">« J’ai tout essayé ! »<text:s/></text:span></text:p>
      <text:p text:style-name="P3">Comment sortir des batailles autour de l’habillement ou des disputes au moment de partir pour l’école ?<text:s/></text:p>
      <text:p text:style-name="Normal">Les parents ont tendance à interpréter les comportements excessifs ou énervants des enfants comme des manifestations d’opposition, de mauvaise volonté, d’insolence. D’autres se culpabilisent et recherchent le traumatisme. Et s’il y avait d’autres causes ? Les récentes découvertes de la neurophysiologie et de la psychologie expérimentale éclairent d’un jour nouveau ces conduites exaspérantes.</text:p>
      <text:p text:style-name="P4">Dans cet ouvrage :</text:p>
      <text:p text:style-name="Normal">Des dessins qui parlent à tous ;<text:s/>des éclairages scientifiques pour mieux comprendre ; des directions nouvelles pour agir concrètement selon son âge.<text:s/></text:p>
      <text:p text:style-name="Normal">Alors, prêt(e) à remettre en cause certaines de vos habitudes, de vos croyances, voire même de vos certitudes 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é deshais</meta:initial-creator>
    <dc:creator>chloé deshais</dc:creator>
    <meta:creation-date>2025-12-05T07:54:00Z</meta:creation-date>
    <dc:date>2025-12-05T08:08:00Z</dc:date>
    <meta:template xlink:href="Normal.dotm" xlink:type="simple"/>
    <meta:editing-cycles>1</meta:editing-cycles>
    <meta:editing-duration>PT840S</meta:editing-duration>
    <meta:document-statistic meta:page-count="1" meta:paragraph-count="1" meta:word-count="125" meta:character-count="812" meta:row-count="5" meta:non-whitespace-character-count="688"/>
  </office:meta>
</office:document-meta>
</file>